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haris SIL" svg:font-family="Charis SIL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9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suffix="、" style:num-format="壱, 弐, 参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bullet text:level="2" text:style-name="WW_CharLFO9LVL2" text:bullet-char="▲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Times New Roman"/>
      </text:list-level-style-bullet>
      <text:list-level-style-number text:level="3" text:style-name="WW_CharLFO9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2in"/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 style:line-height-at-least="0.2in"/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P4" style:parent-style-name="內文" style:list-style-name="LFO5" style:family="paragraph">
      <style:paragraph-properties fo:widows="2" fo:orphans="2" style:line-height-at-least="0.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" style:parent-style-name="內文" style:list-style-name="LFO5" style:family="paragraph">
      <style:paragraph-properties fo:widows="2" fo:orphans="2" style:line-height-at-least="0.2in"/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" style:parent-style-name="內文" style:list-style-name="LFO5" style:family="paragraph">
      <style:paragraph-properties fo:widows="2" fo:orphans="2" style:line-height-at-least="0.2in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1" style:parent-style-name="內文" style:list-style-name="LFO5" style:family="paragraph">
      <style:paragraph-properties fo:widows="2" fo:orphans="2" style:line-height-at-least="0.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2" style:parent-style-name="內文" style:list-style-name="LFO5" style:family="paragraph">
      <style:paragraph-properties fo:widows="2" fo:orphans="2" style:line-height-at-least="0.2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margin-left="0.6243in" fo:text-indent="-0.6243in">
        <style:tab-stops>
          <style:tab-stop style:type="left" style:position="0.5979in"/>
        </style:tab-stops>
      </style:paragraph-properties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left="0.6243in" fo:text-indent="-0.6243in">
        <style:tab-stops>
          <style:tab-stop style:type="left" style:position="0.597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margin-left="0.6243in" fo:text-indent="-0.6243in">
        <style:tab-stops>
          <style:tab-stop style:type="left" style:position="0.625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6243in" fo:text-indent="-0.6243in">
        <style:tab-stops>
          <style:tab-stop style:type="left" style:position="0.625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style:line-height-at-least="0.2in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margin-left="0.6243in" fo:text-indent="-0.6243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margin-right="-0.3513in"/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margin-left="0.6243in" fo:text-indent="-0.6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widows="2" fo:orphans="2" style:line-height-at-least="0.2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line-height-at-least="0.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line-height-at-least="0.2in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style:line-height-at-least="0.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style:line-height-at-least="0.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style:line-height-at-least="0.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margin-left="0.9722in" fo:text-indent="-0.97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margin-left="0.9722in" fo:text-indent="-0.97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margin-top="0.0333in" style:line-height-at-least="0.2222in" fo:margin-left="0.6243in" fo:text-indent="-0.6243in">
        <style:tab-stops/>
      </style:paragraph-properties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top="0.125in" fo:margin-left="0.625in" fo:text-indent="-0.4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margin-top="0.125in" fo:margin-left="0.6875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margin-top="0.125in"/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margin-left="0.4916in" fo:text-indent="-0.4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break-before="page" style:snap-to-layout-grid="false" fo:text-align="center">
        <style:tab-stops>
          <style:tab-stop style:type="center" style:position="2.886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93" style:family="table-column">
      <style:table-column-properties style:column-width="1.2166in"/>
    </style:style>
    <style:style style:name="TableColumn94" style:family="table-column">
      <style:table-column-properties style:column-width="1.625in"/>
    </style:style>
    <style:style style:name="TableColumn95" style:family="table-column">
      <style:table-column-properties style:column-width="1.0729in"/>
    </style:style>
    <style:style style:name="TableColumn96" style:family="table-column">
      <style:table-column-properties style:column-width="0.4097in"/>
    </style:style>
    <style:style style:name="TableColumn97" style:family="table-column">
      <style:table-column-properties style:column-width="0.3194in"/>
    </style:style>
    <style:style style:name="TableColumn98" style:family="table-column">
      <style:table-column-properties style:column-width="1.6659in"/>
    </style:style>
    <style:style style:name="Table92" style:family="table">
      <style:table-properties style:width="6.3097in" fo:margin-left="0in" table:align="center"/>
    </style:style>
    <style:style style:name="TableRow99" style:family="table-row">
      <style:table-row-properties style:min-row-height="0.4659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margin-top="0.0625in" fo:margin-bottom="0.0625in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 fo:margin-top="0.0625in" fo:margin-bottom="0.0625in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margin-top="0.0625in" fo:margin-bottom="0.0625in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fo:margin-top="0.0625in" fo:margin-bottom="0.0625in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text-align="justify" fo:margin-top="0.0625in" fo:margin-bottom="0.0625in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9" style:family="table-row">
      <style:table-row-properties style:min-row-height="0.4659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margin-top="0.0625in" fo:margin-bottom="0.0625in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 fo:margin-top="0.0625in" fo:margin-bottom="0.0625in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margin-top="0.0625in" fo:margin-bottom="0.0625in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 fo:margin-top="0.0625in" fo:margin-bottom="0.0625in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8" style:family="table-row">
      <style:table-row-properties style:min-row-height="0.5458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margin-top="0.0625in" fo:margin-bottom="0.0625in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 fo:margin-top="0.0625in" fo:margin-bottom="0.0625in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text-align="justify" fo:margin-top="0.0625in" fo:margin-bottom="0.0625in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4" style:family="table-row">
      <style:table-row-properties style:min-row-height="0.5375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margin-top="0.0625in" fo:margin-bottom="0.0625in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 fo:margin-top="0.0625in" fo:margin-bottom="0.0625in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 fo:margin-top="0.0625in" fo:margin-bottom="0.0625in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 fo:margin-top="0.0625in" fo:margin-bottom="0.0625in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3" style:family="table-row">
      <style:table-row-properties style:min-row-height="0.6277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margin-top="0.0625in" fo:margin-bottom="0.0625in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 fo:margin-top="0.0625in" fo:margin-bottom="0.0625in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8" style:family="table-row">
      <style:table-row-properties style:min-row-height="0.6111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margin-top="0.0625in" fo:margin-bottom="0.0625in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 fo:margin-top="0.0625in" fo:margin-bottom="0.0625in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3" style:family="table-row">
      <style:table-row-properties style:min-row-height="0.6173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margin-top="0.0625in" fo:margin-bottom="0.06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widows="2" fo:orphans="2" fo:text-align="center" fo:margin-top="0.0625in" fo:margin-bottom="0.06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 fo:text-align="center" fo:margin-top="0.0625in" fo:margin-bottom="0.0625in" fo:line-height="0.2083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margin-top="0.125in" fo:margin-bottom="0in" fo:line-height="0.2083in"/>
      <style:text-properties style:font-name="標楷體" style:font-name-asian="標楷體" fo:color="#000000" fo:font-size="14pt" style:font-size-asian="14pt" style:font-size-complex="14pt"/>
    </style:style>
    <style:style style:name="P151" style:parent-style-name="本文" style:family="paragraph">
      <style:paragraph-properties fo:margin-top="0.125in" fo:margin-bottom="0.125in" fo:line-height="0.2083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 fo:margin-top="0.0625in" fo:margin-bottom="0.0625in" fo:line-height="0.208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text-align="justify" fo:margin-top="0.125in" fo:line-height="150%" fo:margin-right="0.4166i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「藝文活動」展覽徵文比賽活動辦法</text:p>
      <text:p text:style-name="P3"/>
      <text:list text:style-name="LFO5" text:continue-numbering="true">
        <text:list-item>
          <text:p text:style-name="P4">指導單位：教育部</text:p>
        </text:list-item>
        <text:list-item>
          <text:p text:style-name="P5"><text:span text:style-name="T6">執行單位</text:span><text:span text:style-name="T7">:<text:s/></text:span><text:span text:style-name="T8">中國醫藥大學通識教育中心、教學卓越計畫辦</text:span><text:span text:style-name="T9">公室。</text:span></text:p>
        </text:list-item>
        <text:list-item>
          <text:p text:style-name="P10"><text:span text:style-name="T11">活動目的</text:span><text:span text:style-name="T12">:<text:s/></text:span><text:span text:style-name="T13">透過</text:span><text:span text:style-name="T14">徵</text:span><text:span text:style-name="T15">文活動，提供學生在參觀展覽後，對其主</text:span><text:span text:style-name="T16">題</text:span><text:span text:style-name="T17">與內容之看法與共識之表達管道</text:span><text:span text:style-name="T18">，</text:span><text:span text:style-name="T19">並藉此深化博雅經典講座之內涵與意義，以達提升學生藝文素養及擴展其文化視野之目標</text:span><text:span text:style-name="T20">。</text:span></text:p>
        </text:list-item>
        <text:list-item>
          <text:p text:style-name="P21">參加對象：本校所有學生。</text:p>
        </text:list-item>
        <text:list-item>
          <text:p text:style-name="P22"><text:span text:style-name="T23">活動辦法</text:span><text:span text:style-name="T24"><text:tab/></text:span><text:span text:style-name="T25"><text:s/></text:span></text:p>
        </text:list-item>
      </text:list>
      <text:p text:style-name="P26"><text:span text:style-name="T27"><text:s text:c="2"/></text:span><text:span text:style-name="T28">一、徵文主題會每次依照展覽內容一併公告。</text:span></text:p>
      <text:p text:style-name="P29"><text:span text:style-name="T30"><text:s text:c="2"/></text:span><text:span text:style-name="T31">二、填寫報名表，請於文後註明作者姓名、性別、就讀科系年級等。（以上基本資料填寫不清者不予審查）</text:span></text:p>
      <text:p text:style-name="P32"><text:span text:style-name="T33"><text:s text:c="2"/></text:span><text:span text:style-name="T34">三、請以</text:span><text:span text:style-name="T35">A4</text:span><text:span text:style-name="T36">紙電腦打字（標楷體、</text:span><text:span text:style-name="T37">14</text:span><text:span text:style-name="T38">級為標準），字數以</text:span><text:span text:style-name="T39">1,500~2,000</text:span><text:span text:style-name="T40">字為限。</text:span><text:span text:style-name="T41">參選作品稿件不得書寫姓名或筆名。</text:span></text:p>
      <text:p text:style-name="P42"><text:span text:style-name="T43"><text:s text:c="2"/></text:span><text:span text:style-name="T44">四、</text:span><text:span text:style-name="T45">每人投稿作品以一件為限</text:span><text:span text:style-name="T46">，作品一式三份，紙本、電子檔連同報名表繳交藝術中心辦公室</text:span><text:span text:style-name="T47">(</text:span><text:span text:style-name="T48">安康教學大樓二樓</text:span><text:span text:style-name="T49">)</text:span><text:span text:style-name="T50">。</text:span></text:p>
      <text:p text:style-name="P51"><text:span text:style-name="T52">陸、收件日期：</text:span></text:p>
      <text:p text:style-name="P53"><text:span text:style-name="T54"><text:s text:c="2"/></text:span><text:span text:style-name="T55">一、凡符合資格者皆可遞件參加，收件日期自展覽開始日至展覽結束後兩個星期截止，</text:span><text:span text:style-name="T56">逾期則不收件</text:span><text:span text:style-name="T57">。</text:span></text:p>
      <text:p text:style-name="P58"><text:s text:c="2"/>二、藝術中心聯絡電話：04-22053366分機<text:s/>1901</text:p>
      <text:soft-page-break/>
      <text:p text:style-name="P59">柒、評審：</text:p>
      <text:p text:style-name="P60"><text:s text:c="2"/>一、由通識教育中心聘請校內國文老師三～五人組成評審小組負責評審。</text:p>
      <text:p text:style-name="P61"><text:s text:c="2"/>二、參選作品如未達水準，得由過半數決審委員決議某些獎項從缺。<text:s text:c="2"/></text:p>
      <text:p text:style-name="P62">捌、錄取名額及獎金：</text:p>
      <text:p text:style-name="P63"><text:s text:c="2"/>一、特優1名：獎金新台幣貳千元及獎狀乙只。<text:s/></text:p>
      <text:p text:style-name="P64"><text:span text:style-name="T65"><text:s text:c="2"/></text:span><text:span text:style-name="T66">二、優等</text:span><text:span text:style-name="T67">2</text:span><text:span text:style-name="T68">名：獎金新台幣</text:span><text:span text:style-name="T69">壹</text:span><text:span text:style-name="T70">千元及獎狀乙只。</text:span></text:p>
      <text:p text:style-name="P71"><text:s text:c="2"/>三、佳作5名：獎金新台幣陸佰元及獎狀乙只。</text:p>
      <text:p text:style-name="P72"><text:s text:c="2"/>四、得獎名單將公布於通識教育中心網站。</text:p>
      <text:p text:style-name="P73">玖、注意事項</text:p>
      <text:p text:style-name="P74"><text:s text:c="2"/>一、徵文字數或題目內容不合主題者，不予評選。</text:p>
      <text:p text:style-name="P75"><text:s text:c="2"/>二、請依照徵文主題自訂徵文題目，未訂定者不予以評選。</text:p>
      <text:p text:style-name="P76"><text:span text:style-name="T77"><text:s text:c="2"/></text:span><text:span text:style-name="T78">三、</text:span><text:span text:style-name="T79">參賽者請以真實姓名參賽，否則承辦單位將取消報名及得獎資格。</text:span></text:p>
      <text:p text:style-name="P80"><text:s/>四、投稿作品如有以下情事，主辦單位有權取消得獎資格，獎位不遞補，如已領獎，獎金追回；如有法律情事，責任由作者自負。</text:p>
      <text:p text:style-name="P81">（一）曾以同樣文章公開發表或參加其他徵文比賽獲獎，經查證屬<text:s text:c="3"/>實者。</text:p>
      <text:soft-page-break/>
      <text:p text:style-name="P82"><text:s/>（二）有抄襲情事或違反著作權之行為者。</text:p>
      <text:p text:style-name="P83"><text:s/>五、參賽得獎作品將集結成冊，其著作權歸主辦單位所有，主辦單位<text:s text:c="2"/>有重製、公開展示及不限時間、次數、方式使用之權利，均不另予通知及致酬。</text:p>
      <text:p text:style-name="P84">六、凡投稿作品恕不退稿，請自行留存檔案。</text:p>
      <text:soft-page-break/>
      <text:p text:style-name="P85">中國醫藥大學</text:p>
      <text:p text:style-name="P86"><text:span text:style-name="T87">「藝文活動」</text:span><text:span text:style-name="T88">展覽</text:span><text:span text:style-name="T89">徵文比賽活動</text:span><text:span text:style-name="T90">報名表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姓　<text:s/>名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性<text:s text:c="3"/>別</text:p>
          </table:table-cell>
          <table:covered-table-cell/>
          <table:table-cell table:style-name="TableCell106">
            <text:p text:style-name="P107">□男</text:p>
            <text:p text:style-name="P108">□女</text:p>
          </table:table-cell>
        </table:table-row>
        <table:table-row table:style-name="TableRow109">
          <table:table-cell table:style-name="TableCell110">
            <text:p text:style-name="P111">科系班別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學號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通訊地址</text:p>
          </table:table-cell>
          <table:table-cell table:style-name="TableCell121" table:number-columns-spanned="5"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聯絡電話</text:p>
          </table:table-cell>
          <table:table-cell table:style-name="TableCell127">
            <text:p text:style-name="P128">(日)</text:p>
          </table:table-cell>
          <table:table-cell table:style-name="TableCell129" table:number-columns-spanned="2">
            <text:p text:style-name="P130">(夜)</text:p>
          </table:table-cell>
          <table:covered-table-cell/>
          <table:table-cell table:style-name="TableCell131" table:number-columns-spanned="2">
            <text:p text:style-name="P132">(手機)</text:p>
          </table:table-cell>
          <table:covered-table-cell/>
        </table:table-row>
        <table:table-row table:style-name="TableRow133">
          <table:table-cell table:style-name="TableCell134">
            <text:p text:style-name="P135">電子信箱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題目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參賽者著</text:p>
            <text:p text:style-name="P146">作財產權</text:p>
            <text:p text:style-name="P147"><text:span text:style-name="T148">授權表</text:span></text:p>
          </table:table-cell>
          <table:table-cell table:style-name="TableCell149" table:number-columns-spanned="5">
            <text:p text:style-name="P150">作品著作財產權讓與同意書：本人參賽作品如獲獎，本人同意將該作品之著作財產權讓與主辦單位，並對主辦單位及其授權之人不行使著作人格權（但應在流通時註明本人為著作人），以利著作之流通。</text:p>
            <text:p text:style-name="P151"><text:span text:style-name="T152">著作財產權讓與人簽章：</text:span><text:span text:style-name="T153"><text:s text:c="29"/></text:span></text:p>
            <text:p text:style-name="P154"/>
          </table:table-cell>
          <table:covered-table-cell/>
          <table:covered-table-cell/>
          <table:covered-table-cell/>
          <table:covered-table-cell/>
        </table:table-row>
      </table:table>
      <text:p text:style-name="P155"><text:span text:style-name="T156">註：本報名表可自行影印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haris SIL" svg:font-family="Charis SIL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3399" style:text-underline-type="none"/>
    </style:style>
    <style:style style:name="本文" style:display-name="本文" style:family="paragraph" style:parent-style-name="內文">
      <style:paragraph-properties fo:margin-top="0in" fo:margin-bottom="0in" fo:line-height="0.25in"/>
      <style:text-properties style:font-name="新細明體" fo:font-weight="bold" style:font-weight-asian="bold" style:font-weight-complex="bold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Charis SIL" style:font-name-asian="標楷體" style:font-name-complex="Times New Roman" fo:font-weight="normal" style:font-weight-asian="normal" fo:font-style="normal" style:font-style-asian="normal"/>
    </style:style>
    <style:style style:name="WW_CharLFO9LVL2" style:family="text">
      <style:text-properties style:font-name="Times New Roman" style:font-name-asian="標楷體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9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suffix="、" style:num-format="壱, 弐, 参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bullet text:level="2" text:style-name="WW_CharLFO9LVL2" text:bullet-char="▲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Times New Roman"/>
      </text:list-level-style-bullet>
      <text:list-level-style-number text:level="3" text:style-name="WW_CharLFO9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生活美學館辦理97年度「戀戀社區情」徵文比賽活動辦法</dc:title>
    <dc:description/>
    <dc:subject/>
    <meta:initial-creator>Your User Name</meta:initial-creator>
    <dc:creator>user</dc:creator>
    <meta:creation-date>2018-01-29T02:33:00Z</meta:creation-date>
    <dc:date>2018-01-29T02:33:00Z</dc:date>
    <meta:print-date>2014-03-07T02:43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75" meta:character-count="1175" meta:row-count="8" meta:non-whitespace-character-count="1002"/>
  </office:meta>
</office:document-meta>
</file>