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81in"/>
    </style:style>
    <style:style style:name="TableColumn3" style:family="table-column">
      <style:table-column-properties style:column-width="2.9527in"/>
    </style:style>
    <style:style style:name="TableColumn4" style:family="table-column">
      <style:table-column-properties style:column-width="3.034in"/>
    </style:style>
    <style:style style:name="Table1" style:family="table" style:master-page-name="MP0">
      <style:table-properties style:width="7.325in" fo:margin-left="-0.258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left="-0.0013in" fo:text-indent="-0.1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Row9" style:family="table-row">
      <style:table-row-properties style:min-row-height="0.423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358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-0.1666in" fo:text-inden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1.042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107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46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624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46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6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清單段落" style:family="paragraph">
      <style:paragraph-properties fo:text-align="justify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72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0097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1951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中國醫藥大學院系參與籌辦「通識講座」申請表</text:p>
            <text:p text:style-name="P8"><text:s text:c="58"/>申請日期：<text:s text:c="3"/>年<text:s text:c="3"/>月<text:s text:c="3"/>日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活動名稱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活動日期時間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主辦單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內容簡述</text:p>
          </table:table-cell>
          <table:table-cell table:style-name="TableCell27" table:number-columns-spanned="2">
            <text:p text:style-name="P28"/>
            <text:p text:style-name="P29"/>
            <text:p text:style-name="P30"/>
            <text:p text:style-name="P31"/>
            <text:p text:style-name="P32"/>
            <text:p text:style-name="P33">(請檢附企劃書)</text:p>
          </table:table-cell>
          <table:covered-table-cell/>
        </table:table-row>
        <table:table-row table:style-name="TableRow34">
          <table:table-cell table:style-name="TableCell35">
            <text:p text:style-name="P36">特色效益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內文"><text:span text:style-name="T41">講題內容屬性對應領域（可複選）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□國文讀寫<text:s text:c="2"/>□外國語文<text:s text:c="2"/>□歷史文明<text:s text:c="2"/>□文學藝術<text:s text:c="2"/>□認知推論<text:s text:c="2"/>□社會科學<text:s/>□價值倫理</text:p>
            <text:p text:style-name="P45">□科技工藝<text:s text:c="2"/>□全球視野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內文"><text:span text:style-name="T48">學生參與本展演活動後，可精進之通識核心能力（可複選）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□</text:span><text:span text:style-name="T53">主動學習與自我改善之能力。</text:span><text:span text:style-name="T54"><text:s/></text:span><text:span text:style-name="T55">□</text:span><text:span text:style-name="T56">人際關係與溝通技巧之能力。</text:span><text:span text:style-name="T57"><text:s/></text:span><text:span text:style-name="T58">□</text:span><text:span text:style-name="T59">人文關懷與社會服務之能力。</text:span></text:p>
            <text:p text:style-name="P60"><text:span text:style-name="T61">□</text:span><text:span text:style-name="T62">通識知能與倫理素養之能力。</text:span><text:span text:style-name="T63"><text:s/></text:span><text:span text:style-name="T64">□</text:span><text:span text:style-name="T65">健康促進與前瞻未來之能力。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申請單位</text:p>
          </table:table-cell>
          <table:table-cell table:style-name="TableCell69" table:number-columns-spanned="2">
            <text:p text:style-name="內文"/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>申請人</text:p>
          </table:table-cell>
          <table:table-cell table:style-name="TableCell73">
            <text:p text:style-name="P74">承辦人/聯絡分機</text:p>
          </table:table-cell>
          <table:table-cell table:style-name="TableCell75">
            <text:p text:style-name="P76">單位主管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審核單位</text:p>
          </table:table-cell>
          <table:table-cell table:style-name="TableCell86" table:number-columns-spanned="2">
            <text:p text:style-name="P87">通識教育中心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各院系參與籌辦「博雅經典講座」申請表</dc:title>
    <dc:description/>
    <dc:subject/>
    <meta:initial-creator>CMU</meta:initial-creator>
    <dc:creator>user</dc:creator>
    <meta:creation-date>2018-01-29T02:34:00Z</meta:creation-date>
    <dc:date>2020-10-27T06:43:00Z</dc:date>
    <meta:print-date>2011-11-17T01:55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56" meta:character-count="378" meta:row-count="2" meta:non-whitespace-character-count="323"/>
  </office:meta>
</office:document-meta>
</file>