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86in"/>
    </style:style>
    <style:style style:name="TableColumn3" style:family="table-column">
      <style:table-column-properties style:column-width="2.6638in"/>
    </style:style>
    <style:style style:name="TableColumn4" style:family="table-column">
      <style:table-column-properties style:column-width="1.0861in"/>
    </style:style>
    <style:style style:name="TableColumn5" style:family="table-column">
      <style:table-column-properties style:column-width="1.8666in"/>
    </style:style>
    <style:style style:name="Table1" style:family="table" style:master-page-name="MP0">
      <style:table-properties style:width="7.1152in" fo:margin-left="-0.425in" table:align="left"/>
    </style:style>
    <style:style style:name="TableRow6" style:family="table-row">
      <style:table-row-properties style:min-row-height="0.742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ableRow12" style:family="table-row">
      <style:table-row-properties style:min-row-height="0.525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5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0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66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line-height="25%"/>
      <style:text-properties style:font-name-asian="標楷體" fo:font-weight="bold" style:font-weight-asian="bold"/>
    </style:style>
    <style:style style:name="TableRow66" style:family="table-row">
      <style:table-row-properties style:min-row-height="0.6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ableRow71" style:family="table-row">
      <style:table-row-properties style:min-row-height="0.88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-asian="標楷體"/>
    </style:style>
    <style:style style:name="TableRow89" style:family="table-row">
      <style:table-row-properties style:min-row-height="0.58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Row95" style:family="table-row">
      <style:table-row-properties style:min-row-height="0.588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544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0.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 fo:margin-left="0.3305in" fo:text-indent="-0.2479in">
        <style:tab-stops>
          <style:tab-stop style:type="left" style:position="-0.080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0.3305in" fo:text-indent="-0.2479in">
        <style:tab-stops>
          <style:tab-stop style:type="left" style:position="-0.080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min-row-height="1.1138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20" text:anchor-type="paragraph" svg:x="4.675in" svg:y="0.36806in" svg:width="2.55in" svg:height="0.375in" style:rel-width="scale" style:rel-height="scale"><draw:text-box><text:p text:style-name="P10"><text:s/>申請時間: <text:s text:c="3"/>年<text:s text:c="3"/>月<text:s text:c="3"/>日</text:p></draw:text-box><svg:title/><svg:desc/></draw:frame></text:span><text:span text:style-name="T11">中國醫藥大學「社團類通識講座」申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活動日期時間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活動地點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主辦社團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協辦社團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講座介紹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內容簡述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>(請檢附計畫書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特色效益</text:p>
          </table:table-cell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內文"><text:span text:style-name="T68">講題內容屬性對應領域，可複選</text:span><text:span text:style-name="T69"></text:span><text:span text:style-name="T70">。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內文"><text:span text:style-name="T73">□</text:span><text:span text:style-name="T74">國文讀寫</text:span><text:span text:style-name="T75"><text:s text:c="2"/></text:span><text:span text:style-name="T76">□</text:span><text:span text:style-name="T77">外國語文</text:span><text:span text:style-name="T78"><text:s text:c="2"/>□</text:span><text:span text:style-name="T79">歷史文明</text:span><text:span text:style-name="T80"><text:s text:c="2"/>□</text:span><text:span text:style-name="T81">文學藝術</text:span><text:span text:style-name="T82"><text:s text:c="2"/>□</text:span><text:span text:style-name="T83">認知推論</text:span><text:span text:style-name="T84"><text:s text:c="2"/>□</text:span><text:span text:style-name="T85">社會科學</text:span><text:span text:style-name="T86"><text:s/>□</text:span><text:span text:style-name="T87">價值倫理</text:span></text:p>
            <text:p text:style-name="P88">□科技工藝<text:s text:c="5"/>□全球視野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學生參與本展演活動後，可精進之通識核心能力，可複選</text:span><text:span text:style-name="T93"></text:span><text:span text:style-name="T94">。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□</text:span><text:span text:style-name="T99">主動學習與自我改善之能力。</text:span><text:span text:style-name="T100"><text:s/></text:span><text:span text:style-name="T101">□</text:span><text:span text:style-name="T102">人際關係與溝通技巧之能力。</text:span><text:span text:style-name="T103"><text:s/></text:span><text:span text:style-name="T104">□</text:span><text:span text:style-name="T105">人文關懷與社會服務之能力。</text:span><text:span text:style-name="T106">□</text:span><text:span text:style-name="T107">通識知能與倫理素養之能力。</text:span><text:span text:style-name="T108"><text:s/></text:span><text:span text:style-name="T109">□</text:span><text:span text:style-name="T110">健康促進與前瞻未來之能力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審核單位</text:span></text:p>
          </table:table-cell>
          <table:table-cell table:style-name="TableCell115">
            <text:p text:style-name="P116"><text:span text:style-name="T117">學務處</text:span></text:p>
          </table:table-cell>
          <table:table-cell table:style-name="TableCell118" table:number-columns-spanned="2">
            <text:p text:style-name="P119"><text:span text:style-name="T120">通識教育中心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社團參與籌辦「博雅經典講座」申請表</dc:title>
    <meta:initial-creator>Xie</meta:initial-creator>
    <dc:creator>user</dc:creator>
    <meta:creation-date>2019-10-24T06:39:00Z</meta:creation-date>
    <dc:date>2020-10-27T06:29:00Z</dc:date>
    <meta:print-date>2014-09-25T08:2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6" meta:character-count="310" meta:row-count="2" meta:non-whitespace-character-count="265"/>
  </office:meta>
</office:document-meta>
</file>