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1659in" style:use-optimal-column-width="false"/>
    </style:style>
    <style:style style:name="TableColumn6" style:family="table-column">
      <style:table-column-properties style:column-width="1.9493in" style:use-optimal-column-width="false"/>
    </style:style>
    <style:style style:name="TableColumn7" style:family="table-column">
      <style:table-column-properties style:column-width="0.8506in" style:use-optimal-column-width="false"/>
    </style:style>
    <style:style style:name="TableColumn8" style:family="table-column">
      <style:table-column-properties style:column-width="1.7972in" style:use-optimal-column-width="false"/>
    </style:style>
    <style:style style:name="Table4" style:family="table">
      <style:table-properties style:width="5.7631in" style:rel-width="100.04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/>
    </style:style>
    <style:style style:name="TableCell1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1888in" style:use-optimal-row-height="false"/>
    </style:style>
    <style:style style:name="TableCell4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4.556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olumn66" style:family="table-column">
      <style:table-column-properties style:column-width="2.8805in"/>
    </style:style>
    <style:style style:name="TableColumn67" style:family="table-column">
      <style:table-column-properties style:column-width="2.8805in"/>
    </style:style>
    <style:style style:name="Table65" style:family="table">
      <style:table-properties style:width="5.7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1.727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745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1.745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1.8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活動集錦</text:p>
      <text:p text:style-name="P3">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>中國醫藥大學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活動日期</text:p>
          </table:table-cell>
          <table:table-cell table:style-name="TableCell22" table:number-columns-spanned="3">
            <text:p text:style-name="P23"><text:s text:c="2"/>年<text:s/>月<text:s text:c="2"/>日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活動時間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活動地點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活動聯絡人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活動內容說明(至少500字)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<text:s text:c="471"/><text:s text:c="100"/></text:p>
          </table:table-cell>
          <table:covered-table-cell/>
          <table:covered-table-cell/>
          <table:covered-table-cell/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soft-page-break/>
            <text:p text:style-name="P70">活動照片(至少6張)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 fo:margin-right="0.1388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獎勵大學教學卓越計畫」專案報導</dc:title>
    <dc:description/>
    <dc:subject/>
    <meta:initial-creator>moejsmpc</meta:initial-creator>
    <dc:creator>shuchi</dc:creator>
    <meta:creation-date>2018-01-04T02:55:00Z</meta:creation-date>
    <dc:date>2018-01-04T02:55:00Z</dc:date>
    <meta:print-date>2014-10-22T07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6" meta:character-count="713" meta:row-count="5" meta:non-whitespace-character-count="608"/>
  </office:meta>
</office:document-meta>
</file>