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86in"/>
    </style:style>
    <style:style style:name="TableColumn3" style:family="table-column">
      <style:table-column-properties style:column-width="2.625in"/>
    </style:style>
    <style:style style:name="TableColumn4" style:family="table-column">
      <style:table-column-properties style:column-width="0.0111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2.1263in"/>
    </style:style>
    <style:style style:name="Table1" style:family="table" style:master-page-name="MP0">
      <style:table-properties style:width="7.375in" fo:margin-left="-0.425in" table:align="left"/>
    </style:style>
    <style:style style:name="TableRow8" style:family="table-row">
      <style:table-row-properties style:min-row-height="0.74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5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8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5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56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25%"/>
      <style:text-properties style:font-name-asian="標楷體" fo:font-weight="bold" style:font-weight-asian="bold"/>
    </style:style>
    <style:style style:name="P69" style:parent-style-name="內文" style:family="paragraph">
      <style:paragraph-properties fo:line-height="25%"/>
      <style:text-properties style:font-name-asian="標楷體" fo:font-weight="bold" style:font-weight-asian="bold"/>
    </style:style>
    <style:style style:name="P70" style:parent-style-name="內文" style:family="paragraph">
      <style:paragraph-properties fo:line-height="25%"/>
      <style:text-properties style:font-name-asian="標楷體" fo:font-weight="bold" style:font-weight-asian="bold"/>
    </style:style>
    <style:style style:name="P71" style:parent-style-name="內文" style:family="paragraph">
      <style:paragraph-properties fo:line-height="25%"/>
      <style:text-properties style:font-name-asian="標楷體" fo:font-weight="bold" style:font-weight-asian="bold"/>
    </style:style>
    <style:style style:name="TableRow72" style:family="table-row">
      <style:table-row-properties style:min-row-height="0.56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25%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ableRow78" style:family="table-row">
      <style:table-row-properties style:min-row-height="0.562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line-height="25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9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194in" fo:margin-left="0.3305in" fo:text-indent="-0.2479in">
        <style:tab-stops>
          <style:tab-stop style:type="left" style:position="-0.0805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Row117" style:family="table-row">
      <style:table-row-properties style:min-row-height="0.588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ListParagraph" style:family="paragraph">
      <style:paragraph-properties fo:margin-left="0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4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1.1138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0" text:anchor-type="paragraph" svg:x="4.675in" svg:y="0.36806in" svg:width="2.55in" svg:height="0.375in" style:rel-width="scale" style:rel-height="scale"><draw:text-box><text:p text:style-name="P12"><text:s/>時間: <text:s text:c="3"/>年 <text:s text:c="2"/>月 <text:s text:c="2"/>日</text:p></draw:text-box><svg:title/><svg:desc/></draw:frame></text:span><text:span text:style-name="T13">中國醫藥大學</text:span><text:span text:style-name="T14">「</text:span><text:span text:style-name="T15">社團類通識</text:span><text:span text:style-name="T16">講座」</text:span><text:span text:style-name="T17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活動時間</text:p>
          </table:table-cell>
          <table:table-cell table:style-name="TableCell26">
            <text:p text:style-name="P27"/>
          </table:table-cell>
          <table:table-cell table:style-name="TableCell28" table:number-columns-spanned="3">
            <text:p text:style-name="P29">活動地點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主辦社團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內文"><text:span text:style-name="T38">協辦社團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聯絡電話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講座介紹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內容簡述</text:p>
          </table:table-cell>
          <table:table-cell table:style-name="TableCell58" table:number-columns-spanned="5">
            <text:p text:style-name="P59"/>
            <text:p text:style-name="P60"/>
            <text:p text:style-name="P61"/>
            <text:p text:style-name="P62"/>
            <text:p text:style-name="P63">(請檢附計畫書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特色效益</text:p>
          </table:table-cell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講題內容屬性對應領域，可複選</text:span><text:span text:style-name="T76">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內文"><text:span text:style-name="T80">□</text:span><text:span text:style-name="T81">國文讀寫</text:span><text:span text:style-name="T82"><text:s text:c="2"/></text:span><text:span text:style-name="T83">□</text:span><text:span text:style-name="T84">外國語文</text:span><text:span text:style-name="T85"><text:s text:c="2"/></text:span><text:span text:style-name="T86">□</text:span><text:span text:style-name="T87">歷史文明</text:span><text:span text:style-name="T88"><text:s text:c="2"/></text:span><text:span text:style-name="T89">□</text:span><text:span text:style-name="T90">文學藝術</text:span><text:span text:style-name="T91"><text:s text:c="2"/></text:span><text:span text:style-name="T92">□</text:span><text:span text:style-name="T93">認知推論</text:span><text:span text:style-name="T94"><text:s text:c="2"/></text:span><text:span text:style-name="T95">□</text:span><text:span text:style-name="T96">社會科學</text:span><text:span text:style-name="T97"><text:s/></text:span><text:span text:style-name="T98">□</text:span><text:span text:style-name="T99">價值倫理</text:span></text:p>
            <text:p text:style-name="P100"><text:span text:style-name="T101">□</text:span><text:span text:style-name="T102">科技工藝</text:span><text:span text:style-name="T103"><text:s text:c="2"/></text:span><text:span text:style-name="T104">□</text:span><text:span text:style-name="T105">全球視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學生</text:span><text:span text:style-name="T110">參與本</text:span><text:span text:style-name="T111">展演活動</text:span><text:span text:style-name="T112">後，</text:span><text:span text:style-name="T113">可精進之</text:span><text:span text:style-name="T114">通識核心能力，可複選</text:span><text:span text:style-name="T115"></text:span><text:span text:style-name="T1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□</text:span><text:span text:style-name="T121">主動學習與自我改善之能力。</text:span><text:span text:style-name="T122"><text:s/></text:span><text:span text:style-name="T123">□</text:span><text:span text:style-name="T124">人際關係與溝通技巧之能力。</text:span><text:span text:style-name="T125"><text:s/></text:span><text:span text:style-name="T126">□</text:span><text:span text:style-name="T127">人文關懷與社會服務之能力。</text:span><text:span text:style-name="T128">□</text:span><text:span text:style-name="T129">通識知能與倫理素養之能力。</text:span><text:span text:style-name="T130"><text:s/></text:span><text:span text:style-name="T131">□</text:span><text:span text:style-name="T132">健康促進與前瞻未來之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審核單位</text:span></text:p>
          </table:table-cell>
          <table:table-cell table:style-name="TableCell137" table:number-columns-spanned="2">
            <text:p text:style-name="P138"><text:span text:style-name="T139">學務處</text:span></text:p>
          </table:table-cell>
          <table:covered-table-cell/>
          <table:table-cell table:style-name="TableCell140" table:number-columns-spanned="3">
            <text:p text:style-name="P141"><text:span text:style-name="T142">通識教育中心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社團參與籌辦「博雅經典講座」申請表</dc:title>
    <dc:subject/>
    <meta:initial-creator>Xie</meta:initial-creator>
    <dc:creator>user</dc:creator>
    <meta:creation-date>2018-01-29T02:30:00Z</meta:creation-date>
    <dc:date>2018-01-29T02:30:00Z</dc:date>
    <meta:print-date>2014-09-25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