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06in"/>
    </style:style>
    <style:style style:name="TableColumn3" style:family="table-column">
      <style:table-column-properties style:column-width="2.8236in"/>
    </style:style>
    <style:style style:name="TableColumn4" style:family="table-column">
      <style:table-column-properties style:column-width="3.5006in"/>
    </style:style>
    <style:style style:name="Table1" style:family="table" style:master-page-name="MP0">
      <style:table-properties style:width="7.325in" fo:margin-left="-0.258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0013in" fo:text-indent="-0.1652in">
        <style:tab-stops/>
      </style:paragraph-properties>
      <style:text-properties style:font-name="華康魏碑體" style:font-name-asian="華康魏碑體" fo:font-size="18pt" style:font-size-asian="18pt" style:font-size-complex="18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1666in" fo:text-indent="0.1652in">
        <style:tab-stops/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1.042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1.10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4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62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46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1.0097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院系參與籌辦「通識講座」申請表</text:p>
            <text:p text:style-name="內文"><text:s text:c="35"/><text:s text:c="22"/><text:s/>時<text:span text:style-name="T8">間</text:span><text:span text:style-name="T9">：</text:span><text:s text:c="2"/><text:s/>年<text:s/><text:s text:c="2"/>月<text:s/><text:s text:c="2"/>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內文"/>
          </table:table-cell>
          <table:covered-table-cell/>
        </table:table-row>
        <table:table-row table:style-name="TableRow14">
          <table:table-cell table:style-name="TableCell15">
            <text:p text:style-name="P16">活動時間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>
            <text:p text:style-name="P20">主辦單位</text:p>
          </table:table-cell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>
            <text:p text:style-name="P24">內容簡述</text:p>
          </table:table-cell>
          <table:table-cell table:style-name="TableCell25" table:number-columns-spanned="2">
            <text:p text:style-name="內文"/>
            <text:p text:style-name="內文"/>
            <text:p text:style-name="P26">(請檢附企劃書)</text:p>
          </table:table-cell>
          <table:covered-table-cell/>
        </table:table-row>
        <table:table-row table:style-name="TableRow27">
          <table:table-cell table:style-name="TableCell28">
            <text:p text:style-name="P29">特色效益</text:p>
          </table:table-cell>
          <table:table-cell table:style-name="TableCell30" table:number-columns-spanned="2">
            <text:p text:style-name="內文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講題內容屬性對應領域，可複選</text:span><text:span text:style-name="T34"></text:span><text:span text:style-name="T35">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□</text:span><text:span text:style-name="T39">國文讀寫 <text:s/></text:span><text:span text:style-name="T40">□外國語文</text:span><text:span text:style-name="T41"><text:s text:c="2"/></text:span><text:span text:style-name="T42">□歷史文明</text:span><text:span text:style-name="T43"><text:s text:c="2"/></text:span><text:span text:style-name="T44">□文學藝術</text:span><text:span text:style-name="T45"><text:s text:c="2"/></text:span><text:span text:style-name="T46">□認知推論</text:span><text:span text:style-name="T47"><text:s text:c="2"/></text:span><text:span text:style-name="T48">□社會科學</text:span><text:span text:style-name="T49"><text:s/></text:span><text:span text:style-name="T50">□價值倫理</text:span></text:p>
            <text:p text:style-name="內文"><text:span text:style-name="T51">□科技工藝</text:span><text:span text:style-name="T52"><text:s text:c="2"/></text:span><text:span text:style-name="T53">□全球視野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學生參與本展演活動後，</text:span><text:span text:style-name="T57">可精進之</text:span><text:span text:style-name="T58">通識核心能力，可複選</text:span><text:span text:style-name="T59"></text:span><text:span text:style-name="T60">。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</text:span><text:span text:style-name="T65">主動學習與自我改善之能力。<text:s/></text:span><text:span text:style-name="T66">□</text:span><text:span text:style-name="T67">人際關係與溝通技巧之能力。<text:s/></text:span><text:span text:style-name="T68">□</text:span><text:span text:style-name="T69">人文關懷與社會服務之能力。</text:span><text:span text:style-name="T70">□</text:span><text:span text:style-name="T71">通識知能與倫理素養之能力。<text:s/></text:span><text:span text:style-name="T72">□</text:span><text:span text:style-name="T73">健康促進與前瞻未來之能力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單位</text:p>
          </table:table-cell>
          <table:table-cell table:style-name="TableCell77" table:number-columns-spanned="2">
            <text:p text:style-name="內文"><text:s text:c="15"/><text:span text:style-name="T78"><text:s text:c="2"/></text:span><text:s/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申請人</text:p>
          </table:table-cell>
          <table:table-cell table:style-name="TableCell82">
            <text:p text:style-name="P83">承辦人<text:s text:c="2"/></text:p>
          </table:table-cell>
          <table:table-cell table:style-name="TableCell84">
            <text:p text:style-name="P85">單位主管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審核單位</text:p>
          </table:table-cell>
          <table:table-cell table:style-name="TableCell95" table:number-columns-spanned="2">
            <text:p text:style-name="P96">通識教育中心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內文"/>
            <text:p text:style-name="內文"/>
            <text:p text:style-name="內文"/>
            <text:p text:style-name="內文"/>
          </table:table-cell>
          <table:table-cell table:style-name="TableCell99">
            <text:p text:style-name="P100"/>
            <text:p text:style-name="P101"/>
            <text:p text:style-name="P102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各院系參與籌辦「博雅經典講座」申請表</dc:title>
    <dc:description/>
    <dc:subject/>
    <meta:initial-creator>CMU</meta:initial-creator>
    <dc:creator>user</dc:creator>
    <meta:creation-date>2018-01-29T02:34:00Z</meta:creation-date>
    <dc:date>2018-01-29T02:34:00Z</dc:date>
    <meta:print-date>2011-11-17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