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27in"/>
    </style:style>
    <style:style style:name="TableColumn3" style:family="table-column">
      <style:table-column-properties style:column-width="0.5763in"/>
    </style:style>
    <style:style style:name="TableColumn4" style:family="table-column">
      <style:table-column-properties style:column-width="0.718in"/>
    </style:style>
    <style:style style:name="TableColumn5" style:family="table-column">
      <style:table-column-properties style:column-width="0.9548in"/>
    </style:style>
    <style:style style:name="TableColumn6" style:family="table-column">
      <style:table-column-properties style:column-width="0.0465in"/>
    </style:style>
    <style:style style:name="TableColumn7" style:family="table-column">
      <style:table-column-properties style:column-width="1.2944in"/>
    </style:style>
    <style:style style:name="TableColumn8" style:family="table-column">
      <style:table-column-properties style:column-width="0.3319in"/>
    </style:style>
    <style:style style:name="TableColumn9" style:family="table-column">
      <style:table-column-properties style:column-width="0.6715in"/>
    </style:style>
    <style:style style:name="TableColumn10" style:family="table-column">
      <style:table-column-properties style:column-width="1.5756in"/>
    </style:style>
    <style:style style:name="Table1" style:family="table" style:master-page-name="MP0">
      <style:table-properties style:width="7.2222in" style:rel-width="105.54%" fo:margin-left="-0.1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99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style:page-number="57">
        <style:tab-stops>
          <style:tab-stop style:type="left" style:position="0.693in"/>
          <style:tab-stop style:type="center" style:position="3.05in"/>
        </style:tab-stops>
      </style:paragraph-properties>
    </style:style>
    <style:style style:name="T14" style:parent-style-name="預設段落字型" style:family="text">
      <style:text-properties fo:font-size="15pt" style:font-size-asian="15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16" style:parent-style-name="預設段落字型" style:family="text">
      <style:text-properties style:font-name="超研澤中隸" style:font-name-asian="超研澤中隸" fo:font-weight="bold" style:font-weight-asian="bold" fo:font-size="15pt" style:font-size-asian="15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P24" style:parent-style-name="內文" style:family="paragraph">
      <style:paragraph-properties>
        <style:tab-stops>
          <style:tab-stop style:type="left" style:position="0.693in"/>
          <style:tab-stop style:type="center" style:position="3.05in"/>
        </style:tab-stops>
      </style:paragraph-properties>
    </style:style>
    <style:style style:name="T25" style:parent-style-name="預設段落字型" style:family="text">
      <style:text-properties style:font-name="超研澤中隸" style:font-name-asian="超研澤中隸" fo:font-weight="bold" style:font-weight-asian="bold"/>
    </style:style>
    <style:style style:name="T26" style:parent-style-name="預設段落字型" style:family="text">
      <style:text-properties style:font-name="超研澤中隸" style:font-name-asian="超研澤中隸" fo:font-weight="bold" style:font-weight-asian="bold"/>
    </style:style>
    <style:style style:name="T27" style:parent-style-name="預設段落字型" style:family="text">
      <style:text-properties style:font-name="超研澤中隸" style:font-name-asian="超研澤中隸" fo:font-weight="bold" style:font-weight-asian="bold"/>
    </style:style>
    <style:style style:name="T28" style:parent-style-name="預設段落字型" style:family="text">
      <style:text-properties style:font-name="超研澤中隸" style:font-name-asian="超研澤中隸" fo:font-weight="bold" style:font-weight-asian="bold" fo:font-size="9pt" style:font-size-asian="9pt" style:font-size-complex="9pt"/>
    </style:style>
    <style:style style:name="T29" style:parent-style-name="預設段落字型" style:family="text">
      <style:text-properties style:font-name="超研澤中隸" style:font-name-asian="超研澤中隸" fo:font-weight="bold" style:font-weight-asian="bold" fo:font-size="9pt" style:font-size-asian="9pt" style:font-size-complex="9pt"/>
    </style:style>
    <style:style style:name="T30" style:parent-style-name="預設段落字型" style:family="text">
      <style:text-properties style:font-name="超研澤中隸" style:font-name-asian="超研澤中隸" fo:font-weight="bold" style:font-weight-asian="bold" fo:font-size="9pt" style:font-size-asian="9pt" style:font-size-complex="9pt"/>
    </style:style>
    <style:style style:name="T31" style:parent-style-name="預設段落字型" style:family="text">
      <style:text-properties style:font-name="超研澤中隸" style:font-name-asian="超研澤中隸" fo:font-weight="bold" style:font-weight-asian="bold" fo:font-size="9pt" style:font-size-asian="9pt" style:font-size-complex="9pt"/>
    </style:style>
    <style:style style:name="T32" style:parent-style-name="預設段落字型" style:family="text">
      <style:text-properties style:font-name="超研澤中隸" style:font-name-asian="超研澤中隸" fo:font-weight="bold" style:font-weight-asian="bold" fo:font-size="9pt" style:font-size-asian="9pt" style:font-size-complex="9pt"/>
    </style:style>
    <style:style style:name="T33" style:parent-style-name="預設段落字型" style:family="text">
      <style:text-properties style:font-name="超研澤中隸" style:font-name-asian="超研澤中隸" fo:font-weight="bold" style:font-weight-asian="bold" fo:font-size="9pt" style:font-size-asian="9pt" style:font-size-complex="9pt"/>
    </style:style>
    <style:style style:name="T34" style:parent-style-name="預設段落字型" style:family="text">
      <style:text-properties style:font-name="超研澤中隸" style:font-name-asian="超研澤中隸" fo:font-weight="bold" style:font-weight-asian="bold" fo:font-size="9pt" style:font-size-asian="9pt" style:font-size-complex="9pt"/>
    </style:style>
    <style:style style:name="T35" style:parent-style-name="預設段落字型" style:family="text">
      <style:text-properties style:font-name="超研澤中隸" style:font-name-asian="超研澤中隸" fo:font-weight="bold" style:font-weight-asian="bold" fo:font-size="9pt" style:font-size-asian="9pt" style:font-size-complex="9pt"/>
    </style:style>
    <style:style style:name="T36" style:parent-style-name="預設段落字型" style:family="text">
      <style:text-properties style:font-name="超研澤中隸" style:font-name-asian="超研澤中隸" fo:font-weight="bold" style:font-weight-asian="bold" fo:font-size="9pt" style:font-size-asian="9pt" style:font-size-complex="9pt"/>
    </style:style>
    <style:style style:name="T37" style:parent-style-name="預設段落字型" style:family="text">
      <style:text-properties style:font-name="超研澤中隸" style:font-name-asian="超研澤中隸" fo:font-weight="bold" style:font-weight-asian="bold" fo:font-size="9pt" style:font-size-asian="9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 fo:letter-spacing="0.0277in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letter-spacing="0.0069in" style:letter-kerning="false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3916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99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4.1222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0.3in"/>
          <style:tab-stop style:type="left" style:position="0.425in"/>
        </style:tab-stops>
      </style:paragraph-properties>
    </style:style>
    <style:style style:name="T9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9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9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9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99" style:parent-style-name="預設段落字型" style:family="text">
      <style:text-properties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>
        <style:tab-stops>
          <style:tab-stop style:type="left" style:position="0.3in"/>
          <style:tab-stop style:type="left" style:position="0.425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>
        <style:tab-stops>
          <style:tab-stop style:type="left" style:position="0.3in"/>
          <style:tab-stop style:type="left" style:position="0.425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>
        <style:tab-stops>
          <style:tab-stop style:type="left" style:position="0.3in"/>
          <style:tab-stop style:type="left" style:position="0.425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>
        <style:tab-stops>
          <style:tab-stop style:type="left" style:position="0.3in"/>
          <style:tab-stop style:type="left" style:position="0.425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>
        <style:tab-stops>
          <style:tab-stop style:type="left" style:position="0.3in"/>
          <style:tab-stop style:type="left" style:position="0.425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>
        <style:tab-stops>
          <style:tab-stop style:type="left" style:position="0.3in"/>
          <style:tab-stop style:type="left" style:position="0.375in"/>
        </style:tab-stops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P109" style:parent-style-name="內文" style:family="paragraph">
      <style:paragraph-properties>
        <style:tab-stops>
          <style:tab-stop style:type="left" style:position="0.3in"/>
          <style:tab-stop style:type="left" style:position="0.375in"/>
        </style:tab-stops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1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12" style:parent-style-name="預設段落字型" style:family="text">
      <style:text-properties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-asian="標楷體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>
        <style:tab-stops>
          <style:tab-stop style:type="left" style:position="0.3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paragraph-properties>
        <style:tab-stops>
          <style:tab-stop style:type="left" style:position="0.3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P121" style:parent-style-name="內文" style:family="paragraph">
      <style:paragraph-properties>
        <style:tab-stops>
          <style:tab-stop style:type="left" style:position="0.3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>
        <style:tab-stops>
          <style:tab-stop style:type="left" style:position="0.3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>
        <style:tab-stops>
          <style:tab-stop style:type="left" style:position="0.3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>
        <style:tab-stops>
          <style:tab-stop style:type="left" style:position="0.3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T12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2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28" style:parent-style-name="預設段落字型" style:family="text">
      <style:text-properties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140" style:family="table-row">
      <style:table-row-properties style:min-row-height="0.2402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ableRow151" style:family="table-row">
      <style:table-row-properties style:min-row-height="0.6229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ListParagraph" style:family="paragraph">
      <style:paragraph-properties fo:margin-left="0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ListParagraph" style:family="paragraph">
      <style:paragraph-properties fo:margin-left="0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Row174" style:family="table-row">
      <style:table-row-properties style:min-row-height="0.2354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>
        <style:tab-stops>
          <style:tab-stop style:type="left" style:position="0.3in"/>
          <style:tab-stop style:type="left" style:position="0.375in"/>
        </style:tab-stops>
      </style:paragraph-properties>
    </style:style>
    <style:style style:name="T177" style:parent-style-name="預設段落字型" style:family="text">
      <style:text-properties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>
        <style:tab-stops>
          <style:tab-stop style:type="left" style:position="0.3in"/>
          <style:tab-stop style:type="left" style:position="0.375in"/>
        </style:tab-stops>
      </style:paragraph-properties>
    </style:style>
    <style:style style:name="T180" style:parent-style-name="預設段落字型" style:family="text">
      <style:text-properties style:font-name-asian="標楷體" fo:font-size="13.5pt" style:font-size-asian="13.5pt" style:font-size-complex="13.5pt"/>
    </style:style>
    <style:style style:name="T181" style:parent-style-name="預設段落字型" style:family="text">
      <style:text-properties style:font-name-asian="標楷體" fo:font-size="13.5pt" style:font-size-asian="13.5pt" style:font-size-complex="13.5pt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3in"/>
          <style:tab-stop style:type="left" style:position="0.375in"/>
        </style:tab-stops>
      </style:paragraph-properties>
    </style:style>
    <style:style style:name="T184" style:parent-style-name="預設段落字型" style:family="text">
      <style:text-properties style:font-name-asian="標楷體" fo:font-size="13.5pt" style:font-size-asian="13.5pt" style:font-size-complex="13.5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>
        <style:tab-stops>
          <style:tab-stop style:type="left" style:position="0.3in"/>
          <style:tab-stop style:type="left" style:position="0.375in"/>
        </style:tab-stops>
      </style:paragraph-properties>
    </style:style>
    <style:style style:name="T187" style:parent-style-name="預設段落字型" style:family="text">
      <style:text-properties style:font-name-asian="標楷體" fo:font-size="13.5pt" style:font-size-asian="13.5pt" style:font-size-complex="13.5pt"/>
    </style:style>
    <style:style style:name="TableRow188" style:family="table-row">
      <style:table-row-properties style:min-row-height="0.5097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P191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-asian="標楷體" fo:font-size="13.5pt" style:font-size-asian="13.5pt" style:font-size-complex="13.5pt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-asian="標楷體" fo:font-size="13.5pt" style:font-size-asian="13.5pt" style:font-size-complex="13.5pt"/>
    </style:style>
    <style:style style:name="P194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-asian="標楷體" fo:font-size="13.5pt" style:font-size-asian="13.5pt" style:font-size-complex="13.5pt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-asian="標楷體" fo:font-size="13.5pt" style:font-size-asian="13.5pt" style:font-size-complex="13.5pt"/>
    </style:style>
    <style:style style:name="P197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-asian="標楷體" fo:font-size="13.5pt" style:font-size-asian="13.5pt" style:font-size-complex="13.5pt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9" style:parent-style-name="內文" style:family="paragraph">
      <style:paragraph-properties>
        <style:tab-stops>
          <style:tab-stop style:type="left" style:position="0.3in"/>
          <style:tab-stop style:type="left" style:position="0.375in"/>
        </style:tab-stops>
      </style:paragraph-properties>
      <style:text-properties style:font-name-asian="標楷體"/>
    </style:style>
    <style:style style:name="P200" style:parent-style-name="內文" style:family="paragraph">
      <style:paragraph-properties>
        <style:tab-stops>
          <style:tab-stop style:type="left" style:position="0.3in"/>
          <style:tab-stop style:type="left" style:position="0.375in"/>
        </style:tab-stops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list-style-name="LFO7" style:family="paragraph">
      <style:paragraph-properties style:snap-to-layout-grid="false"/>
      <style:text-properties fo:font-size="10pt" style:font-size-asian="10pt" style:font-size-complex="10pt"/>
    </style:style>
    <style:style style:name="P204" style:parent-style-name="內文" style:list-style-name="LFO8" style:family="paragraph">
      <style:paragraph-properties style:snap-to-layout-grid="false"/>
      <style:text-properties fo:font-size="10pt" style:font-size-asian="10pt" style:font-size-complex="10pt"/>
    </style:style>
    <style:style style:name="P205" style:parent-style-name="內文" style:list-style-name="LFO8" style:family="paragraph">
      <style:paragraph-properties style:snap-to-layout-grid="false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color="#0000FF"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color="#0000FF"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color="#0000FF" fo:font-size="10pt" style:font-size-asian="10pt" style:font-size-complex="10pt"/>
    </style:style>
    <style:style style:name="T216" style:parent-style-name="預設段落字型" style:family="text">
      <style:text-properties fo:color="#0000FF" fo:font-size="10pt" style:font-size-asian="10pt" style:font-size-complex="10pt"/>
    </style:style>
    <style:style style:name="T217" style:parent-style-name="預設段落字型" style:family="text">
      <style:text-properties fo:color="#0000FF" fo:font-size="10pt" style:font-size-asian="10pt" style:font-size-complex="10pt"/>
    </style:style>
    <style:style style:name="T218" style:parent-style-name="預設段落字型" style:family="text">
      <style:text-properties fo:color="#0000FF" fo:font-size="10pt" style:font-size-asian="10pt" style:font-size-complex="10pt"/>
    </style:style>
    <style:style style:name="T219" style:parent-style-name="預設段落字型" style:family="text">
      <style:text-properties fo:color="#0000FF" fo:font-size="10pt" style:font-size-asian="10pt" style:font-size-complex="10pt"/>
    </style:style>
    <style:style style:name="T220" style:parent-style-name="預設段落字型" style:family="text">
      <style:text-properties fo:color="#0000FF" fo:font-size="10pt" style:font-size-asian="10pt" style:font-size-complex="10pt"/>
    </style:style>
    <style:style style:name="T221" style:parent-style-name="預設段落字型" style:family="text">
      <style:text-properties fo:color="#0000FF" fo:font-size="10pt" style:font-size-asian="10pt" style:font-size-complex="10pt"/>
    </style:style>
    <style:style style:name="P222" style:parent-style-name="內文" style:list-style-name="LFO8" style:family="paragraph">
      <style:paragraph-properties style:snap-to-layout-grid="false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<draw:frame draw:z-index="251657216" draw:style-name="a0" draw:name="圖片 4" text:anchor-type="paragraph" svg:x="0.45972in" svg:y="0.04167in" svg:width="0.375in" svg:height="0.36875in" style:rel-width="scale" style:rel-height="scale"><draw:image xlink:href="media/image1.png" xlink:type="simple" xlink:show="embed" xlink:actuate="onLoad"/><svg:title/><svg:desc>001</svg:desc></draw:frame></text:span><text:span text:style-name="T15">中國醫藥大學</text:span><text:span text:style-name="T16"><text:s/></text:span><text:span text:style-name="T17">校外</text:span><text:span text:style-name="T18">演講、</text:span><text:span text:style-name="T19">展</text:span><text:span text:style-name="T20">覽及演出</text:span><text:span text:style-name="T21">活動時數</text:span><text:span text:style-name="T22">採</text:span><text:span text:style-name="T23">計申請單</text:span></text:p>
              <text:p text:style-name="P24"><text:span text:style-name="T25"><text:s text:c="51"/></text:span><text:span text:style-name="T26"><text:s text:c="2"/></text:span><text:span text:style-name="T27"><text:s text:c="3"/></text:span><text:span text:style-name="T28">申請日期</text:span><text:span text:style-name="T29">：</text:span><text:span text:style-name="T30"><text:s/></text:span><text:span text:style-name="T31"><text:s/></text:span><text:span text:style-name="T32"><text:s text:c="2"/></text:span><text:span text:style-name="T33"><text:s text:c="2"/>年<text:s/></text:span><text:span text:style-name="T34"><text:s text:c="4"/></text:span><text:span text:style-name="T35"><text:s/>月 <text:s/></text:span><text:span text:style-name="T36"><text:s text:c="3"/></text:span><text:span text:style-name="T37"><text:s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">
            <table:table-cell table:style-name="TableCell39">
              <text:p text:style-name="P40">姓名</text:p>
            </table:table-cell>
            <table:table-cell table:style-name="TableCell41" table:number-columns-spanned="2">
              <text:p text:style-name="P42"/>
            </table:table-cell>
            <table:covered-table-cell/>
            <table:table-cell table:style-name="TableCell43" table:number-columns-spanned="2">
              <text:p text:style-name="P44">系 <text:s text:c="2"/>級</text:p>
            </table:table-cell>
            <table:covered-table-cell/>
            <table:table-cell table:style-name="TableCell45">
              <text:p text:style-name="P46"/>
            </table:table-cell>
            <table:table-cell table:style-name="TableCell47" table:number-columns-spanned="2">
              <text:p text:style-name="P48">學 <text:s text:c="2"/>號</text:p>
            </table:table-cell>
            <table:covered-table-cell/>
            <table:table-cell table:style-name="TableCell49">
              <text:p text:style-name="P50"/>
            </table:table-cell>
          </table:table-row>
          <table:table-row table:style-name="TableRow51">
            <table:table-cell table:style-name="TableCell52">
              <text:p text:style-name="P53">活動名稱</text:p>
            </table:table-cell>
            <table:table-cell table:style-name="TableCell54" table:number-columns-spanned="8">
              <text:p text:style-name="P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">
            <table:table-cell table:style-name="TableCell57">
              <text:p text:style-name="P58">活動分類</text:p>
            </table:table-cell>
            <table:table-cell table:style-name="TableCell59" table:number-columns-spanned="8">
              <text:p text:style-name="P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">
            <table:table-cell table:style-name="TableCell62">
              <text:p text:style-name="P63">活動地點</text:p>
            </table:table-cell>
            <table:table-cell table:style-name="TableCell64" table:number-columns-spanned="8">
              <text:p text:style-name="P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>
              <text:p text:style-name="P68"><text:span text:style-name="T69">活動日</text:span><text:span text:style-name="T70">期</text:span></text:p>
            </table:table-cell>
            <table:table-cell table:style-name="TableCell71" table:number-columns-spanned="8">
              <text:p text:style-name="P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">
            <table:table-cell table:style-name="TableCell74">
              <text:p text:style-name="P75">舉辦單位</text:p>
            </table:table-cell>
            <table:table-cell table:style-name="TableCell76" table:number-columns-spanned="8">
              <text:p text:style-name="P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">
            <table:table-cell table:style-name="TableCell79" table:number-columns-spanned="9">
              <text:p text:style-name="P80"><text:span text:style-name="T81">學</text:span><text:span text:style-name="T82"><text:s/></text:span><text:span text:style-name="T83">習</text:span><text:span text:style-name="T84"><text:s/></text:span><text:span text:style-name="T85">報</text:span><text:span text:style-name="T86"><text:s/></text:span><text:span text:style-name="T87">告</text:span><text:span text:style-name="T88"><text:s/></text:span><text:span text:style-name="T89">內</text:span><text:span text:style-name="T90"><text:s/></text:span><text:span text:style-name="T91">容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2">
          <table:table-cell table:style-name="TableCell93" table:number-columns-spanned="9">
            <text:p text:style-name="P94"><text:span text:style-name="T95">一</text:span><text:span text:style-name="T96">、</text:span><text:span text:style-name="T97">活動</text:span><text:span text:style-name="T98">內容</text:span><text:span text:style-name="T99"><text:s/></text:span><text:span text:style-name="T100">(</text:span><text:span text:style-name="T101">看見了什麼？聽到了什麼？接觸了什麼？</text:span><text:span text:style-name="T102">)</text:span>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二、</text:span><text:span text:style-name="T111">學習重點</text:span><text:span text:style-name="T112"><text:s/></text:span><text:span text:style-name="T113">(</text:span><text:span text:style-name="T114">帶給我什麼感想和</text:span><text:span text:style-name="T115">意義</text:span><text:span text:style-name="T116">，</text:span><text:span text:style-name="T117">對自己有什麼改變或收獲？</text:span><text:span text:style-name="T118">)</text:span>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<text:span text:style-name="T126">三、</text:span><text:span text:style-name="T127">省思</text:span><text:span text:style-name="T128"><text:s/></text:span><text:span text:style-name="T129">(</text:span><text:span text:style-name="T130">對自我認知上有什麼改變？我能</text:span><text:span text:style-name="T131">為社會</text:span><text:span text:style-name="T132">多</text:span><text:span text:style-name="T133">做些什麼？）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><text:span text:style-name="T143">參與本</text:span><text:span text:style-name="T144">展演活動</text:span><text:span text:style-name="T145">後，</text:span><text:span text:style-name="T146">可精進之</text:span><text:span text:style-name="T147">通識核心能力</text:span><text:span text:style-name="T148">，可複選</text:span><text:span text:style-name="T149"></text:span><text:span text:style-name="T1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<text:span text:style-name="T154">□</text:span><text:span text:style-name="T155">主動學習與自我改善之能力。</text:span><text:span text:style-name="T156"><text:s/></text:span><text:span text:style-name="T157">□</text:span><text:span text:style-name="T158">人際關係與溝通技巧之能力。</text:span><text:span text:style-name="T159"><text:s/></text:span><text:span text:style-name="T160">□</text:span><text:span text:style-name="T161">人文關懷與社會服務之能力。</text:span></text:p>
            <text:p text:style-name="P162"><text:span text:style-name="T163">□</text:span><text:span text:style-name="T164">通識知能與倫理素養之能力。</text:span><text:span text:style-name="T165"><text:s/></text:span><text:span text:style-name="T166">□</text:span><text:span text:style-name="T167">健康促進與前瞻未來之能力。</text:span><text:span text:style-name="T168"><text:s/></text:span><text:span text:style-name="T169">□</text:span><text:span text:style-name="T170">其他</text:span><text:span text:style-name="T171">( <text:s text:c="9"/></text:span><text:span text:style-name="T172"><text:s/></text:span><text:span text:style-name="T173"><text:s text:c="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申請人</text:span></text:p>
          </table:table-cell>
          <table:covered-table-cell/>
          <table:table-cell table:style-name="TableCell178" table:number-columns-spanned="2">
            <text:p text:style-name="P179"><text:span text:style-name="T180">審核教師</text:span><text:span text:style-name="T181"><text:s text:c="2"/></text:span></text:p>
          </table:table-cell>
          <table:covered-table-cell/>
          <table:table-cell table:style-name="TableCell182" table:number-columns-spanned="3">
            <text:p text:style-name="P183"><text:span text:style-name="T184">單位主管</text:span>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審核意見</text:span>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  <text:p text:style-name="P191"/>
          </table:table-cell>
          <table:covered-table-cell/>
          <table:table-cell table:style-name="TableCell192" table:number-columns-spanned="2">
            <text:p text:style-name="P193"/>
            <text:p text:style-name="P194"/>
          </table:table-cell>
          <table:covered-table-cell/>
          <table:table-cell table:style-name="TableCell195" table:number-columns-spanned="3">
            <text:p text:style-name="P196"/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>□通過<text:s text:c="3"/>時數：<text:s text:c="2"/><text:s text:c="4"/>小時<text:s/></text:p>
            <text:p text:style-name="P200"><text:span text:style-name="T201">□不通過</text:span><text:span text:style-name="T202"><text:s/></text:span></text:p>
          </table:table-cell>
          <table:covered-table-cell/>
        </table:table-row>
      </table:table>
      <text:p text:style-name="內文"><draw:frame draw:z-index="251658240" draw:id="id0" draw:style-name="a1" draw:name="Text Box 12" text:anchor-type="paragraph" svg:x="-0.23958in" svg:y="0.03542in" svg:width="7.23472in" svg:height="0.85486in" style:rel-width="scale" style:rel-height="scale"><draw:text-box><text:list text:style-name="LFO7" text:continue-numbering="true"><text:list-item><text:p text:style-name="P203">注意事項：</text:p></text:list-item></text:list><text:list text:style-name="LFO8" text:continue-numbering="true"><text:list-item><text:p text:style-name="P204">學習報告請在參加活動結束後2週內繳交至通識教育中心，逾時不候。</text:p></text:list-item><text:list-item><text:p text:style-name="P205"><text:span text:style-name="T206">報告</text:span><text:span text:style-name="T207">內容</text:span><text:span text:style-name="T208">應</text:span><text:span text:style-name="T209">以</text:span><text:span text:style-name="T210">電子檔方</text:span><text:span text:style-name="T211">式撰寫，</text:span><text:span text:style-name="T212">字型請用</text:span><text:span text:style-name="T213">標楷體，</text:span><text:span text:style-name="T214">字型</text:span><text:span text:style-name="T215">大小</text:span><text:span text:style-name="T216">12</text:span><text:span text:style-name="T217">，</text:span><text:span text:style-name="T218">約</text:span><text:span text:style-name="T219">600</text:span><text:span text:style-name="T220">字</text:span><text:span text:style-name="T221">。</text:span></text:p></text:list-item><text:list-item><text:p text:style-name="P222">報告不得抄襲，抄襲者除了取消時數認列外，等同作弊行為，並以本校相關罰則辦理。</text:p></text:list-item></text:list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font-size="13.5pt" style:font-size-asian="13.5pt" style:font-size-complex="13.5pt" fo:language="en" fo:country="U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Times New Roman" fo:font-weight="bold" style:font-weight-asian="bold" fo:font-size="13.5pt" style:font-size-asian="13.5pt"/>
    </style:style>
    <style:style style:name="WW_CharLFO12LVL1" style:family="text">
      <style:text-properties style:font-name="Times New Roman" fo:font-weight="bold" style:font-weight-asian="bold" fo:font-size="13.5pt" style:font-size-asian="13.5pt"/>
    </style:style>
    <style:style style:name="WW_CharLFO13LVL1" style:family="text">
      <style:text-properties style:font-name="Times New Roman" fo:font-weight="bold" style:font-weight-asian="bold" fo:font-size="13.5pt" style:font-size-asian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　服務學習課程</dc:title>
    <dc:description/>
    <dc:subject/>
    <meta:initial-creator>服務學習中心</meta:initial-creator>
    <dc:creator>user</dc:creator>
    <meta:creation-date>2018-01-29T02:30:00Z</meta:creation-date>
    <dc:date>2018-01-29T02:30:00Z</dc:date>
    <meta:print-date>2015-01-20T09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