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784in"/>
    </style:style>
    <style:style style:name="TableColumn3" style:family="table-column">
      <style:table-column-properties style:column-width="2.6576in"/>
    </style:style>
    <style:style style:name="TableColumn4" style:family="table-column">
      <style:table-column-properties style:column-width="3.15in"/>
    </style:style>
    <style:style style:name="Table1" style:family="table" style:master-page-name="MP0">
      <style:table-properties style:width="7.1861in" fo:margin-left="-0.0034in" table:align="left"/>
    </style:style>
    <style:style style:name="TableRow5" style:family="table-row">
      <style:table-row-properties style:min-row-height="0.7854in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 fo:margin-left="-0.0013in" fo:margin-right="-0.168in" fo:text-indent="0.001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text-align="center" fo:margin-left="-0.0013in" fo:text-indent="-0.165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text-align="end"/>
      <style:text-properties style:font-name="標楷體" style:font-name-asian="標楷體"/>
    </style:style>
    <style:style style:name="TableRow10" style:family="table-row">
      <style:table-row-properties style:min-row-height="0.4236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Row15" style:family="table-row">
      <style:table-row-properties style:min-row-height="0.3583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left="-0.1666in" fo:text-indent="0.1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Row20" style:family="table-row">
      <style:table-row-properties style:min-row-height="0.3909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 style:min-row-height="0.3909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 style:min-row-height="1.0423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1.1076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0.3034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color="#0070C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70C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超連結" style:family="text">
      <style:text-properties style:font-name="標楷體" style:font-name-asian="標楷體"/>
    </style:style>
    <style:style style:name="T67" style:parent-style-name="超連結" style:family="text">
      <style:text-properties style:font-name="標楷體" style:font-name-asian="標楷體"/>
    </style:style>
    <style:style style:name="T68" style:parent-style-name="超連結" style:family="text">
      <style:text-properties style:font-name="標楷體" style:font-name-asian="標楷體"/>
    </style:style>
    <style:style style:name="T69" style:parent-style-name="超連結" style:family="text">
      <style:text-properties style:font-name="標楷體" style:font-name-asian="標楷體"/>
    </style:style>
    <style:style style:name="T70" style:parent-style-name="超連結" style:family="text">
      <style:text-properties style:font-name="標楷體" style:font-name-asian="標楷體"/>
    </style:style>
    <style:style style:name="T71" style:parent-style-name="超連結" style:family="text">
      <style:text-properties style:font-name="標楷體" style:font-name-asian="標楷體"/>
    </style:style>
    <style:style style:name="TableRow72" style:family="table-row">
      <style:table-row-properties style:min-row-height="0.2465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ableRow75" style:family="table-row">
      <style:table-row-properties style:min-row-height="0.6243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2465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ableRow82" style:family="table-row">
      <style:table-row-properties style:min-row-height="0.668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fo:text-align="justify" fo:margin-left="0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P91" style:parent-style-name="清單段落" style:family="paragraph">
      <style:paragraph-properties fo:text-align="justify" fo:margin-left="0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/>
    </style:style>
    <style:style style:name="TableRow95" style:family="table-row">
      <style:table-row-properties style:min-row-height="0.5763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1.4048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3854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1.1951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paragraph-properties fo:text-align="e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中國醫藥大學其他單位籌辦「通識講座」</text:p>
            <text:p text:style-name="P8">通識教育活動時數申請表</text:p>
            <text:p text:style-name="P9"><text:s text:c="58"/>申請日期： <text:s text:c="2"/>年 <text:s text:c="2"/>月 <text:s text:c="2"/>日</text:p>
          </table:table-cell>
          <table:covered-table-cell/>
          <table:covered-table-cell/>
        </table:table-row>
        <table:table-row table:style-name="TableRow10">
          <table:table-cell table:style-name="TableCell11">
            <text:p text:style-name="P12">活動名稱</text:p>
          </table:table-cell>
          <table:table-cell table:style-name="TableCell13" table:number-columns-spanned="2">
            <text:p text:style-name="P14"/>
          </table:table-cell>
          <table:covered-table-cell/>
        </table:table-row>
        <table:table-row table:style-name="TableRow15">
          <table:table-cell table:style-name="TableCell16">
            <text:p text:style-name="P17">活動日期 &amp; 時間</text:p>
          </table:table-cell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活動地點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主辦單位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內容簡述</text:p>
          </table:table-cell>
          <table:table-cell table:style-name="TableCell33" table:number-columns-spanned="2">
            <text:p text:style-name="P34"/>
            <text:p text:style-name="P35"/>
            <text:p text:style-name="P36"/>
            <text:p text:style-name="P37"/>
            <text:p text:style-name="P38"/>
            <text:p text:style-name="P39">(請檢附企劃書)</text:p>
          </table:table-cell>
          <table:covered-table-cell/>
        </table:table-row>
        <table:table-row table:style-name="TableRow40">
          <table:table-cell table:style-name="TableCell41">
            <text:p text:style-name="P42">特色效益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活動報名方式</text:p>
          </table:table-cell>
          <table:table-cell table:style-name="TableCell48" table:number-columns-spanned="2">
            <text:p text:style-name="P49">請勾選以下報名方式(可複選)：</text:p>
            <text:p text:style-name="P50">□報名連結：_________________________________</text:p>
            <text:p text:style-name="內文"><text:span text:style-name="T51">(如未設定完成可以之後e</text:span><text:span text:style-name="T52">-</text:span><text:span text:style-name="T53">mail告知補上</text:span><text:span text:style-name="T54">，聯絡信箱:</text:span><text:span text:style-name="T55">tcc</text:span><text:span text:style-name="T56">@mail.cmu.edu.tw</text:span><text:span text:style-name="T57">)</text:span></text:p>
            <text:p text:style-name="P58">□校園入口網站報名</text:p>
            <text:p text:style-name="P59">□學校活動報名系統</text:p>
            <text:p text:style-name="P60">□其他：_____________________________________</text:p>
            <text:p text:style-name="P61"/>
            <text:p text:style-name="P62">說明：</text:p>
            <text:p text:style-name="P63">1.<text:tab/>如申請通過，報名方式將公告於通識教育中心網站「通識講座」場次專區。</text:p>
            <text:p text:style-name="內文"><text:span text:style-name="T64">2.</text:span><text:span text:style-name="T65"><text:tab/>如申請通過，對外宣傳時請正名為「通識教育活動(通識講座)時數__小時」。請勿使用「通識博雅」等用語，避免混淆，感謝配合。時數類別請參閱網站說明</text:span><text:a xlink:href="https://cmugen.cmu.edu.tw/lecture.html#2" office:target-frame-name="_top" xlink:show="replace"><text:span text:style-name="T66">https://cmugen.cmu.edu.</text:span><text:bookmark-start text:name="_Hlt93735756"/><text:bookmark-start text:name="_Hlt93735757"/><text:span text:style-name="T67">t</text:span><text:bookmark-end text:name="_Hlt93735756"/><text:bookmark-end text:name="_Hlt93735757"/><text:span text:style-name="T68">w/lecture</text:span><text:bookmark-start text:name="_Hlt93735775"/><text:bookmark-start text:name="_Hlt93735776"/><text:bookmark-end text:name="_Hlt93735775"/><text:bookmark-end text:name="_Hlt93735776"/><text:span text:style-name="T69">.</text:span><text:bookmark-start text:name="_Hlt93735769"/><text:span text:style-name="T70">h</text:span><text:bookmark-end text:name="_Hlt93735769"/><text:span text:style-name="T71">tml#2</text:span></text:a></text:p>
            <text:p text:style-name="內文"/>
          </table:table-cell>
          <table:covered-table-cell/>
        </table:table-row>
        <table:table-row table:style-name="TableRow72">
          <table:table-cell table:style-name="TableCell73" table:number-columns-spanned="3">
            <text:p text:style-name="內文"><text:span text:style-name="T74">講題內容屬性對應領域（可複選）</text:span>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□國文讀寫 <text:s/>□外國語文 <text:s/>□歷史文明 <text:s/>□文學藝術 <text:s/>□認知推論 <text:s/>□社會科學 □價值倫理</text:p>
            <text:p text:style-name="P78">□科技工藝 <text:s/>□全球視野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內文"><text:span text:style-name="T81">學生參與本展演活動後，可精進之通識核心能力（可複選）</text:span>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<text:span text:style-name="T85">□</text:span><text:span text:style-name="T86">主動學習與自我改善之能力<text:s/></text:span><text:span text:style-name="T87">□</text:span><text:span text:style-name="T88">人際關係與溝通技巧之能力<text:s/></text:span><text:span text:style-name="T89">□</text:span><text:span text:style-name="T90">人文關懷與社會服務之能力</text:span></text:p>
            <text:p text:style-name="P91"><text:span text:style-name="T92">□</text:span><text:span text:style-name="T93">通識知能與倫理素養之能力<text:s/></text:span><text:span text:style-name="T94">□健康促進與前瞻未來之能力</text:span>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申請單位</text:p>
          </table:table-cell>
          <table:table-cell table:style-name="TableCell98" table:number-columns-spanned="2">
            <text:p text:style-name="內文"/>
          </table:table-cell>
          <table:covered-table-cell/>
        </table:table-row>
        <text:soft-page-break/>
        <table:table-row table:style-name="TableRow99">
          <table:table-cell table:style-name="TableCell100" table:number-rows-spanned="2">
            <text:p text:style-name="P101">申請人</text:p>
          </table:table-cell>
          <table:table-cell table:style-name="TableCell102">
            <text:p text:style-name="P103">承辦人/聯絡分機</text:p>
          </table:table-cell>
          <table:table-cell table:style-name="TableCell104">
            <text:p text:style-name="P105">單位主管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rows-spanned="2">
            <text:p text:style-name="P114">審核單位</text:p>
          </table:table-cell>
          <table:table-cell table:style-name="TableCell115" table:number-columns-spanned="2">
            <text:p text:style-name="P116">通識教育中心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>(2024.04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國醫藥大學各院系參與籌辦「博雅經典講座」申請表</dc:title>
    <meta:initial-creator>CMU</meta:initial-creator>
    <dc:creator>userHT</dc:creator>
    <meta:creation-date>2024-04-08T15:07:00Z</meta:creation-date>
    <dc:date>2024-04-08T15:07:00Z</dc:date>
    <meta:print-date>2011-11-17T01:55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18" meta:character-count="795" meta:row-count="5" meta:non-whitespace-character-count="678"/>
  </office:meta>
</office:document-meta>
</file>